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46100000B3D2C2A7A55EA058129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uden_20_fyld_20_og_20_uden_20_linjer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7.54cm" svg:height="19.352cm" draw:transform="rotate (-1.56451314148772) translate (20.352cm 0.839cm)">
          <draw:image xlink:href="Pictures/100000000000046100000B3D2C2A7A55EA05812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31T15:03:33.400989000</dc:date>
    <meta:editing-duration>PT4M1S</meta:editing-duration>
    <meta:editing-cycles>1</meta:editing-cycles>
    <meta:document-statistic meta:object-count="1"/>
    <meta:generator>LibreOffice/5.1.3.2$MacOSX_X86_64 LibreOffice_project/644e4637d1d8544fd9f56425bd6cec110e49301b</meta:generator>
  </office:meta>
</office:document-meta>
</file>